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389791448" field:type=""/><field:fieldmark-end/><field:fieldmark-start text:name="__Fieldmark__48_138979144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389791448" field:type=""/><field:fieldmark-end/><field:fieldmark-start text:name="__Fieldmark__59_138979144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389791448" field:type=""/><field:fieldmark-end/><field:fieldmark-start text:name="__Fieldmark__72_138979144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389791448" field:type=""/><field:fieldmark-end/><field:fieldmark-start text:name="__Fieldmark__83_138979144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389791448" field:type=""/><field:fieldmark-end/><field:fieldmark-start text:name="__Fieldmark__94_138979144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389791448" field:type=""/><field:fieldmark-end/><field:fieldmark-start text:name="__Fieldmark__123_1389791448" field:type=""/><field:fieldmark-end/><field:fieldmark-start text:name="__Fieldmark__125_1389791448" field:type=""/><field:fieldmark-end/><field:fieldmark-start text:name="__Fieldmark__127_138979144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389791448" field:type=""/><field:fieldmark-end/><field:fieldmark-start text:name="__Fieldmark__135_1389791448" field:type=""/><field:fieldmark-end/><field:fieldmark-start text:name="__Fieldmark__137_1389791448" field:type=""/><field:fieldmark-end/><field:fieldmark-start text:name="__Fieldmark__139_138979144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389791448" field:type=""/><field:fieldmark-end/><field:fieldmark-start text:name="__Fieldmark__150_1389791448" field:type=""/><field:fieldmark-end/><field:fieldmark-start text:name="__Fieldmark__152_1389791448" field:type=""/><field:fieldmark-end/><field:fieldmark-start text:name="__Fieldmark__154_1389791448" field:type=""/><field:fieldmark-end/><field:fieldmark-start text:name="__Fieldmark__156_1389791448" field:type=""/><field:fieldmark-end/><field:fieldmark-start text:name="__Fieldmark__158_1389791448" field:type=""/><field:fieldmark-end/><text:span text:style-name="T5"> a me intestato</text:span></text:p>
      <text:p text:style-name="P13"><text:span text:style-name="T17"></text:span><field:fieldmark-start text:name="__Fieldmark__163_1389791448" field:type=""/><field:fieldmark-end/><field:fieldmark-start text:name="__Fieldmark__165_1389791448" field:type=""/><field:fieldmark-end/><field:fieldmark-start text:name="__Fieldmark__167_1389791448" field:type=""/><field:fieldmark-end/><field:fieldmark-start text:name="__Fieldmark__169_138979144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389791448" field:type=""/><field:fieldmark-end/><field:fieldmark-start text:name="__Fieldmark__180_1389791448" field:type=""/><field:fieldmark-end/><field:fieldmark-start text:name="__Fieldmark__182_1389791448" field:type=""/><field:fieldmark-end/><field:fieldmark-start text:name="__Fieldmark__184_1389791448" field:type=""/><field:fieldmark-end/><field:fieldmark-start text:name="__Fieldmark__186_1389791448" field:type=""/><field:fieldmark-end/><field:fieldmark-start text:name="__Fieldmark__188_138979144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389791448" field:type=""/><field:fieldmark-end/><field:fieldmark-start text:name="__Fieldmark__197_1389791448" field:type=""/><field:fieldmark-end/><field:fieldmark-start text:name="__Fieldmark__199_1389791448" field:type=""/><field:fieldmark-end/><field:fieldmark-start text:name="__Fieldmark__201_138979144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389791448" field:type=""/><field:fieldmark-end/><field:fieldmark-start text:name="__Fieldmark__209_1389791448" field:type=""/><field:fieldmark-end/><field:fieldmark-start text:name="__Fieldmark__211_1389791448" field:type=""/><field:fieldmark-end/><field:fieldmark-start text:name="__Fieldmark__213_138979144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389791448" field:type=""/><field:fieldmark-end/><field:fieldmark-start text:name="__Fieldmark__223_1389791448" field:type=""/><field:fieldmark-end/><field:fieldmark-start text:name="__Fieldmark__225_1389791448" field:type=""/><field:fieldmark-end/><field:fieldmark-start text:name="__Fieldmark__227_1389791448" field:type=""/><field:fieldmark-end/><field:fieldmark-start text:name="__Fieldmark__229_1389791448" field:type=""/><field:fieldmark-end/><field:fieldmark-start text:name="__Fieldmark__231_138979144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389791448" field:type=""/><field:fieldmark-end/><field:fieldmark-start text:name="__Fieldmark__239_1389791448" field:type=""/><field:fieldmark-end/><field:fieldmark-start text:name="__Fieldmark__241_1389791448" field:type=""/><field:fieldmark-end/><field:fieldmark-start text:name="__Fieldmark__243_1389791448" field:type=""/><field:fieldmark-end/><field:fieldmark-start text:name="__Fieldmark__245_1389791448" field:type=""/><field:fieldmark-end/><field:fieldmark-start text:name="__Fieldmark__247_138979144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389791448" field:type=""/><field:fieldmark-end/><field:fieldmark-start text:name="__Fieldmark__270_138979144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389791448" field:type=""/><field:fieldmark-end/><field:fieldmark-start text:name="__Fieldmark__278_138979144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389791448" field:type=""/><field:fieldmark-end/><field:fieldmark-start text:name="__Fieldmark__286_138979144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389791448" field:type=""/><field:fieldmark-end/><field:fieldmark-start text:name="__Fieldmark__294_138979144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389791448" field:type=""/><field:fieldmark-end/><field:fieldmark-start text:name="__Fieldmark__304_138979144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53312157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389791448" field:type=""/><field:fieldmark-end/><field:fieldmark-start text:name="__Fieldmark__352_1389791448" field:type=""/><field:fieldmark-end/><field:fieldmark-start text:name="__Fieldmark__354_1389791448" field:type=""/><field:fieldmark-end/><field:fieldmark-start text:name="__Fieldmark__356_138979144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389791448" field:type=""/><field:fieldmark-end/><field:fieldmark-start text:name="__Fieldmark__364_1389791448" field:type=""/><field:fieldmark-end/><field:fieldmark-start text:name="__Fieldmark__366_1389791448" field:type=""/><field:fieldmark-end/><field:fieldmark-start text:name="__Fieldmark__368_138979144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389791448" field:type=""/><field:fieldmark-end/><field:fieldmark-start text:name="__Fieldmark__376_1389791448" field:type=""/><field:fieldmark-end/><field:fieldmark-start text:name="__Fieldmark__378_1389791448" field:type=""/><field:fieldmark-end/><field:fieldmark-start text:name="__Fieldmark__380_138979144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389791448" field:type=""/><field:fieldmark-end/><field:fieldmark-start text:name="__Fieldmark__388_1389791448" field:type=""/><field:fieldmark-end/><field:fieldmark-start text:name="__Fieldmark__390_1389791448" field:type=""/><field:fieldmark-end/><field:fieldmark-start text:name="__Fieldmark__392_138979144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