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OpenSymbol1" svg:font-family="OpenSymbol" style:font-adornments="Regular" style:font-pitch="variable" style:font-charset="x-symbol"/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OpenSymbol" svg:font-family="Open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OpenSymbol2" svg:font-family="Open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width="6.6931in" fo:margin-left="0in" fo:margin-top="0in" fo:margin-bottom="0in" table:align="left" style:writing-mode="lr-tb"/>
    </style:style>
    <style:style style:name="Table1.A" style:family="table-column">
      <style:table-column-properties style:column-width="3.3465in"/>
    </style:style>
    <style:style style:name="Table1.B" style:family="table-column">
      <style:table-column-properties style:column-width="3.3458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middle" fo:background-color="#ffffff" fo:padding="0.0382in" fo:border="none">
        <style:background-image/>
      </style:table-cell-properties>
    </style:style>
    <style:style style:name="Table1.B1" style:family="table-cell">
      <style:table-cell-properties fo:background-color="#ffffff" fo:padding="0.0382in" fo:border="none">
        <style:background-image/>
      </style:table-cell-properties>
    </style:style>
    <style:style style:name="Table1.B2" style:family="table-cell">
      <style:table-cell-properties fo:background-color="#ffffff" fo:padding="0.0382in" fo:border="none">
        <style:background-image/>
      </style:table-cell-properties>
    </style:style>
    <style:style style:name="Table1.B3" style:family="table-cell">
      <style:table-cell-properties fo:background-color="#ffffff" fo:padding="0.0382in" fo:border="none">
        <style:background-image/>
      </style:table-cell-properties>
    </style:style>
    <style:style style:name="Table1.B4" style:family="table-cell">
      <style:table-cell-properties fo:background-color="#ffffff" fo:padding="0.0382in" fo:border="none">
        <style:background-image/>
      </style:table-cell-properties>
    </style:style>
    <style:style style:name="Table1.B5" style:family="table-cell">
      <style:table-cell-properties fo:background-color="#ffffff" fo:padding="0.0382in" fo:border="none">
        <style:background-image/>
      </style:table-cell-properties>
    </style:style>
    <style:style style:name="P1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justify" style:justify-single-word="false" style:snap-to-layout-grid="false"/>
      <style:text-properties fo:color="#000000" style:font-name="Arial" fo:font-size="7pt" style:font-size-asian="7pt" style:font-name-complex="Arial1" style:font-size-complex="7pt"/>
    </style:style>
    <style:style style:name="P5" style:family="paragraph" style:parent-style-name="Standard" style:master-page-name="First_20_Page">
      <style:paragraph-properties fo:margin-left="2.7563in" fo:margin-right="0in" fo:margin-top="0.0835in" fo:margin-bottom="0.8335in" loext:contextual-spacing="false" fo:line-height="150%" fo:orphans="0" fo:widows="0" fo:text-indent="0in" style:auto-text-indent="false" style:page-number="auto"/>
      <style:text-properties style:font-name="Arial" fo:font-size="10pt" style:font-size-asian="10pt" style:font-name-complex="Arial1" style:font-size-complex="10pt"/>
    </style:style>
    <style:style style:name="P6" style:family="paragraph" style:parent-style-name="Standard">
      <style:paragraph-properties fo:margin-left="3.7409in" fo:margin-right="0in" fo:margin-top="0.0835in" fo:margin-bottom="0.0835in" loext:contextual-spacing="false" fo:line-height="150%" fo:orphans="0" fo:widows="0" fo:text-indent="0in" style:auto-text-indent="false"/>
    </style:style>
    <style:style style:name="P7" style:family="paragraph" style:parent-style-name="Standard">
      <style:paragraph-properties fo:margin-left="0.7874in" fo:margin-right="0in" fo:margin-top="0.1665in" fo:margin-bottom="0in" loext:contextual-spacing="false" fo:line-height="120%" fo:text-align="justify" style:justify-single-word="false" fo:text-indent="-0.7874in" style:auto-text-indent="false"/>
    </style:style>
    <style:style style:name="P8" style:family="paragraph" style:parent-style-name="Standard">
      <style:paragraph-properties fo:margin-top="0in" fo:margin-bottom="0.0835in" loext:contextual-spacing="false" fo:line-height="110%" fo:text-align="justify" style:justify-single-word="false" fo:padding-left="0in" fo:padding-right="0in" fo:padding-top="0.0138in" fo:padding-bottom="0in" fo:border-left="none" fo:border-right="none" fo:border-top="0.51pt solid #000001" fo:border-bottom="none"/>
      <style:text-properties style:font-name="Arial" fo:font-size="1pt" style:font-size-asian="1pt" style:font-name-complex="Arial1" style:font-size-complex="1pt" style:font-weight-complex="bold"/>
    </style:style>
    <style:style style:name="P9" style:family="paragraph" style:parent-style-name="Standard">
      <style:paragraph-properties fo:margin-left="0in" fo:margin-right="0in" fo:margin-top="0.0835in" fo:margin-bottom="0.0835in" loext:contextual-spacing="false" fo:line-height="110%" fo:text-align="justify" style:justify-single-word="false" fo:text-indent="0.1972in" style:auto-text-indent="false" fo:padding-left="0in" fo:padding-right="0in" fo:padding-top="0.0138in" fo:padding-bottom="0in" fo:border-left="none" fo:border-right="none" fo:border-top="0.51pt solid #000001" fo:border-bottom="none"/>
    </style:style>
    <style:style style:name="P10" style:family="paragraph" style:parent-style-name="Standard">
      <style:paragraph-properties fo:margin-top="0.0835in" fo:margin-bottom="0.0835in" loext:contextual-spacing="false"/>
    </style:style>
    <style:style style:name="P11" style:family="paragraph" style:parent-style-name="Standard">
      <style:paragraph-properties fo:margin-top="0.0835in" fo:margin-bottom="0.0835in" loext:contextual-spacing="false" fo:line-height="115%"/>
    </style:style>
    <style:style style:name="P12" style:family="paragraph" style:parent-style-name="Standard">
      <style:paragraph-properties fo:margin-top="0.0835in" fo:margin-bottom="0.0835in" loext:contextual-spacing="false" fo:line-height="115%" fo:text-align="justify" style:justify-single-word="false"/>
    </style:style>
    <style:style style:name="P13" style:family="paragraph" style:parent-style-name="Standard">
      <style:paragraph-properties fo:margin-top="0.0835in" fo:margin-bottom="0.0835in" loext:contextual-spacing="false" fo:line-height="115%" fo:text-align="justify" style:justify-single-word="false">
        <style:tab-stops>
          <style:tab-stop style:position="2.1661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 fo:line-height="150%"/>
    </style:style>
    <style:style style:name="P15" style:family="paragraph" style:parent-style-name="Standard">
      <style:paragraph-properties fo:margin-top="0.0835in" fo:margin-bottom="0.0835in" loext:contextual-spacing="false" fo:line-height="120%" fo:text-align="justify" style:justify-single-word="false"/>
    </style:style>
    <style:style style:name="P16" style:family="paragraph" style:parent-style-name="Standard" style:list-style-name="WWNum2">
      <style:paragraph-properties fo:margin-top="0.0835in" fo:margin-bottom="0.0835in" loext:contextual-spacing="false" fo:text-align="justify" style:justify-single-word="false"/>
    </style:style>
    <style:style style:name="P17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18" style:family="paragraph" style:parent-style-name="Standard">
      <style:paragraph-properties fo:margin-top="0.1665in" fo:margin-bottom="0.1665in" loext:contextual-spacing="false"/>
    </style:style>
    <style:style style:name="P19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20" style:family="paragraph" style:parent-style-name="Standard">
      <style:paragraph-properties fo:margin-top="0.1665in" fo:margin-bottom="0.1665in" loext:contextual-spacing="false" fo:line-height="115%"/>
    </style:style>
    <style:style style:name="P21" style:family="paragraph" style:parent-style-name="Standard">
      <style:paragraph-properties fo:margin-left="0.3937in" fo:margin-right="0.3937in" fo:margin-top="0.0835in" fo:margin-bottom="0.0835in" loext:contextual-spacing="false" fo:text-indent="0in" style:auto-text-indent="false"/>
    </style:style>
    <style:style style:name="P22" style:family="paragraph" style:parent-style-name="Standard">
      <style:paragraph-properties fo:margin-left="0.3937in" fo:margin-right="0.3937in" fo:margin-top="0.0835in" fo:margin-bottom="0.0835in" loext:contextual-spacing="false" fo:text-indent="0.1972in" style:auto-text-indent="false"/>
    </style:style>
    <style:style style:name="P23" style:family="paragraph" style:parent-style-name="Standard">
      <style:paragraph-properties fo:margin-left="0.3937in" fo:margin-right="0.3937in" fo:margin-top="0.0835in" fo:margin-bottom="0.0835in" loext:contextual-spacing="false" fo:text-align="justify" style:justify-single-word="false" fo:text-indent="0.1972in" style:auto-text-indent="false"/>
    </style:style>
    <style:style style:name="P24" style:family="paragraph" style:parent-style-name="Standard">
      <loext:graphic-properties draw:fill="solid" draw:fill-color="#ffffff"/>
      <style:paragraph-properties fo:margin-left="0.0071in" fo:margin-right="0in" fo:margin-top="0.0835in" fo:margin-bottom="0.0835in" loext:contextual-spacing="false" fo:line-height="120%" fo:text-align="justify" style:justify-single-word="false" fo:text-indent="-0.0071in" style:auto-text-indent="false" fo:background-color="#ffffff"/>
    </style:style>
    <style:style style:name="P25" style:family="paragraph" style:parent-style-name="Standard">
      <loext:graphic-properties draw:fill="solid" draw:fill-color="#ffffff"/>
      <style:paragraph-properties fo:margin-left="0.0071in" fo:margin-right="0in" fo:margin-top="0.1665in" fo:margin-bottom="0.1665in" loext:contextual-spacing="false" fo:line-height="120%" fo:text-align="center" style:justify-single-word="false" fo:text-indent="-0.0071in" style:auto-text-indent="false" fo:background-color="#ffffff"/>
    </style:style>
    <style:style style:name="P26" style:family="paragraph" style:parent-style-name="Standard">
      <style:paragraph-properties fo:margin-left="4.7252in" fo:margin-right="0in" fo:margin-top="0.1665in" fo:margin-bottom="0.1665in" loext:contextual-spacing="false" fo:line-height="150%" fo:text-align="center" style:justify-single-word="false" fo:text-indent="0in" style:auto-text-indent="false"/>
    </style:style>
    <style:style style:name="P27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8" style:family="paragraph" style:parent-style-name="Standard">
      <style:paragraph-properties fo:margin-left="0in" fo:margin-right="0.0602in" fo:text-align="justify" style:justify-single-word="false" fo:text-indent="0in" style:auto-text-indent="false" style:snap-to-layout-grid="false"/>
      <style:text-properties fo:color="#000000" style:font-name="Arial" fo:font-size="5pt" style:font-size-asian="5pt" style:font-name-complex="Arial1" style:font-size-complex="5pt"/>
    </style:style>
    <style:style style:name="P29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0" style:family="paragraph" style:parent-style-name="Frame_20_contents">
      <style:paragraph-properties fo:margin-top="0.1252in" fo:margin-bottom="0in" loext:contextual-spacing="false" fo:text-align="center" style:justify-single-word="false"/>
      <style:text-properties style:use-window-font-color="true"/>
    </style:style>
    <style:style style:name="P31" style:family="paragraph" style:parent-style-name="Corpo_20_del_20_testo_20_21">
      <style:paragraph-properties fo:margin-top="0.0835in" fo:margin-bottom="0.0835in" loext:contextual-spacing="false" fo:line-height="150%" fo:text-align="justify" style:justify-single-word="false"/>
    </style:style>
    <style:style style:name="P32" style:family="paragraph" style:parent-style-name="Corpo_20_del_20_testo_20_21">
      <style:paragraph-properties fo:margin-top="0.0835in" fo:margin-bottom="0.0835in" loext:contextual-spacing="false" fo:line-height="115%" fo:text-align="justify" style:justify-single-word="false"/>
    </style:style>
    <style:style style:name="P33" style:family="paragraph">
      <loext:graphic-properties draw:fill="none"/>
      <style:paragraph-properties fo:text-align="start"/>
      <style:text-properties fo:font-size="18pt"/>
    </style:style>
    <style:style style:name="P34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2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10pt" style:font-size-asian="10pt" style:font-name-complex="Arial1" style:font-size-complex="10pt" style:font-weight-complex="bold"/>
    </style:style>
    <style:style style:name="T5" style:family="text">
      <style:text-properties style:font-name="Arial" fo:font-size="10pt" fo:letter-spacing="-0.0016in" style:font-size-asian="10pt" style:font-name-complex="Arial1" style:font-size-complex="10pt"/>
    </style:style>
    <style:style style:name="T6" style:family="text">
      <style:text-properties style:font-name="Arial" fo:font-size="10pt" fo:letter-spacing="-0.0016in" fo:font-style="italic" style:font-size-asian="10pt" style:font-style-asian="italic" style:font-name-complex="Arial1" style:font-size-complex="10pt" style:font-style-complex="italic"/>
    </style:style>
    <style:style style:name="T7" style:family="text">
      <style:text-properties style:font-name="Arial" fo:font-size="10pt" fo:letter-spacing="-0.0016in" fo:font-style="italic" fo:font-weight="bold" style:font-size-asian="10pt" style:font-style-asian="italic" style:font-weight-asian="bold" style:font-name-complex="Arial1" style:font-size-complex="10pt" style:font-style-complex="italic"/>
    </style:style>
    <style:style style:name="T8" style:family="text">
      <style:text-properties style:font-name="Arial" fo:font-size="10pt" fo:letter-spacing="-0.0016in" style:text-underline-style="solid" style:text-underline-width="auto" style:text-underline-color="font-color" style:font-size-asian="10pt" style:font-name-complex="Arial1" style:font-size-complex="10pt"/>
    </style:style>
    <style:style style:name="T9" style:family="text">
      <style:text-properties style:font-name="Arial" fo:font-size="10pt" fo:letter-spacing="-0.0016in" fo:font-weight="bold" style:font-size-asian="10pt" style:font-weight-asian="bold" style:font-name-complex="Arial1" style:font-size-complex="10pt"/>
    </style:style>
    <style:style style:name="T10" style:family="text">
      <style:text-properties style:font-name="Arial" fo:font-size="10pt" fo:letter-spacing="-0.0016in" fo:font-weight="bold" style:font-size-asian="10pt" style:font-weight-asian="bold" style:font-name-complex="Arial1" style:font-size-complex="10pt" style:font-weight-complex="bold"/>
    </style:style>
    <style:style style:name="T11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2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13" style:family="text">
      <style:text-properties style:font-name="Arial" fo:font-size="10pt" fo:font-style="italic" fo:font-weight="bold" style:font-size-asian="10pt" style:font-style-asian="italic" style:font-weight-asian="bold" style:font-name-complex="Arial1" style:font-size-complex="10pt"/>
    </style:style>
    <style:style style:name="T14" style:family="text">
      <style:text-properties style:font-name="Arial" fo:font-size="10pt" fo:letter-spacing="0.0016in" fo:font-style="italic" style:font-size-asian="10pt" style:font-style-asian="italic" style:font-name-complex="Arial1" style:font-size-complex="10pt"/>
    </style:style>
    <style:style style:name="T15" style:family="text">
      <style:text-properties style:font-name="Arial" fo:font-size="5pt" style:font-size-asian="5pt" style:font-name-complex="Arial1" style:font-size-complex="5pt"/>
    </style:style>
    <style:style style:name="T16" style:family="text">
      <style:text-properties style:font-name="Arial" fo:font-size="5pt" style:font-size-asian="5pt" style:font-name-complex="Arial1" style:font-size-complex="5pt" style:font-weight-complex="bold"/>
    </style:style>
    <style:style style:name="T17" style:family="text">
      <style:text-properties style:font-name="Wingdings" style:font-name-asian="Wingdings1" style:font-name-complex="Wingdings1"/>
    </style:style>
    <style:style style:name="T18" style:family="text">
      <style:text-properties fo:color="#000000" style:font-name="Arial" fo:font-size="10pt" fo:letter-spacing="0.0016in" style:font-size-asian="10pt" style:font-name-complex="Arial1" style:font-size-complex="10pt"/>
    </style:style>
    <style:style style:name="T19" style:family="text">
      <style:text-properties fo:color="#000000" style:font-name="Arial" fo:font-size="10pt" fo:letter-spacing="0.0016in" fo:font-weight="bold" style:font-size-asian="10pt" style:font-weight-asian="bold" style:font-name-complex="Arial1" style:font-size-complex="10pt" style:font-weight-complex="bold"/>
    </style:style>
    <style:style style:name="T20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21" style:family="text">
      <style:text-properties fo:color="#000000" style:font-name="Arial" fo:font-size="5pt" style:font-size-asian="5pt" style:font-name-complex="Arial1" style:font-size-complex="5pt"/>
    </style:style>
    <style:style style:name="T22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-0.0008in, -0.0008in, -0.0008in, -0.0008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02in" svg:stroke-color="#000000" draw:stroke-linejoin="round" draw:fill="none" draw:textarea-vertical-align="top" draw:auto-grow-height="false" fo:min-height="0.5362in" fo:min-width="0in" fo:padding-top="0.0492in" fo:padding-bottom="0.0492in" fo:padding-left="0.0984in" fo:padding-right="0.0984in" fo:wrap-option="wrap" fo:margin-left="0.139in" fo:margin-right="0.1319in" fo:margin-top="0.0126in" fo:margin-bottom="0.0083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 style:parent-style-name="Frame">
      <style:graphic-properties draw:stroke="solid" svg:stroke-width="0.0102in" svg:stroke-color="#000000" draw:stroke-linejoin="miter" draw:fill="solid" draw:fill-color="#ffffff" draw:textarea-vertical-align="top" draw:auto-grow-height="false" fo:min-height="0.8283in" fo:min-width="0.7366in" fo:padding-top="0.05in" fo:padding-bottom="0.05in" fo:padding-left="0.1in" fo:padding-right="0.1in" fo:wrap-option="wrap" fo:margin-left="0.1252in" fo:margin-right="0.1264in" fo:margin-top="0.05in" fo:margin-bottom="0.0598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draw:custom-shape text:anchor-type="paragraph" draw:z-index="1" draw:name="Casella di testo 4" draw:style-name="gr2" draw:text-style-name="P34" svg:width="0.9362in" svg:height="0.928in" svg:x="0.0165in" svg:y="0.0043in"><text:p text:style-name="P30"><text:span text:style-name="T2">Marca da bollo</text:span><text:span text:style-name="T3"><text:line-break/>............... €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6"><text:span text:style-name="T3">Al Sindaco del Comune di</text:span></text:p>
      <text:p text:style-name="P6"><text:span text:style-name="T3">............................................................................</text:span></text:p>
      <text:p text:style-name="P7"><text:span text:style-name="T3">OGGETTO:<text:tab/></text:span><text:span text:style-name="T1">Richiesta di attestato di idoneità igienico sanitaria e abitativa</text:span></text:p>
      <text:p text:style-name="P8"/>
      <text:p text:style-name="P9"><text:span text:style-name="T4">Il/La sottoscritto/a:</text:span></text:p>
      <text:p text:style-name="P31"><text:span text:style-name="T5">cognome ………...…………………………… nome ……….………......………. data di nascita </text:span><text:span text:style-name="T3">....../....../............</text:span><text:span text:style-name="T5"> comune di nascita ……………………………..… codice fiscale ……………………………….…………………… </text:span></text:p>
      <text:p text:style-name="P31"><text:span text:style-name="T5">residente in …………………………………..…… indirizzo ……………...……………………………………….…… </text:span></text:p>
      <text:p text:style-name="P31"><text:span text:style-name="T5">domiciliato in ……………………..………………. indirizzo ……………...……………………………………….…… telefono (obbligatorio) ……………………………… email ………………………………………… </text:span></text:p>
      <text:p text:style-name="P32"><text:span text:style-name="T5">ai fini di:</text:span></text:p>
      <text:p text:style-name="P12"><text:span text:style-name="T17"></text:span><field:fieldmark-start text:name="__Fieldmark__46_4235979077" field:type=""/><field:fieldmark-end/><field:fieldmark-start text:name="__Fieldmark__48_4235979077" field:type=""/><field:fieldmark-end/><text:span text:style-name="T5"> Permesso di soggiorno per soggiornanti di lungo periodo UE (ex carta di soggiorno) (</text:span><text:span text:style-name="T6">art. 9 D.Lgs. 286/98</text:span><text:span text:style-name="T5">)</text:span></text:p>
      <text:p text:style-name="P11"><text:span text:style-name="T17"></text:span><field:fieldmark-start text:name="__Fieldmark__57_4235979077" field:type=""/><field:fieldmark-end/><field:fieldmark-start text:name="__Fieldmark__59_4235979077" field:type=""/><field:fieldmark-end/><text:span text:style-name="T5"> Ricongiungimento familiare (</text:span><text:span text:style-name="T8">N.B. allegare dichiarazione di ospitalità)</text:span><text:span text:style-name="T5"> (</text:span><text:span text:style-name="T6">art. 29 D.Lgs. 286/98</text:span><text:span text:style-name="T5">)</text:span></text:p>
      <text:p text:style-name="P11"><text:span text:style-name="T17"></text:span><field:fieldmark-start text:name="__Fieldmark__70_4235979077" field:type=""/><field:fieldmark-end/><field:fieldmark-start text:name="__Fieldmark__72_4235979077" field:type=""/><field:fieldmark-end/><text:span text:style-name="T5"> Contratto di soggiorno per lavoro subordinato (</text:span><text:span text:style-name="T6">art. 5-bis D.Lgs. 286/98</text:span><text:span text:style-name="T5">)</text:span></text:p>
      <text:p text:style-name="P11"><text:span text:style-name="T17"></text:span><field:fieldmark-start text:name="__Fieldmark__81_4235979077" field:type=""/><field:fieldmark-end/><field:fieldmark-start text:name="__Fieldmark__83_4235979077" field:type=""/><field:fieldmark-end/><text:span text:style-name="T5"> Contratto di soggiorno per lavoro subordinato per “attività di assistenza e sostegno alle famiglie” (in alloggio del datore di lavoro e/o persona assistita) (</text:span><text:span text:style-name="T6">art. 5-bis D.Lgs. 286/98</text:span><text:span text:style-name="T5">)</text:span></text:p>
      <text:p text:style-name="P11"><text:span text:style-name="T17"></text:span><field:fieldmark-start text:name="__Fieldmark__92_4235979077" field:type=""/><field:fieldmark-end/><field:fieldmark-start text:name="__Fieldmark__94_4235979077" field:type=""/><field:fieldmark-end/><text:span text:style-name="T5"> Richiesta di nulla osta provvisorio per lavoro autonomo per cittadini stranieri (</text:span><text:span text:style-name="T6">art. 26 D.Lgs. 286/98</text:span><text:span text:style-name="T5">)</text:span></text:p>
      <text:p text:style-name="P19"><text:span text:style-name="T10">RICHIEDO L’ATTESTAZIONE DI CUI ALL'OGGETTO PER L'ALLOGGIO <text:line-break/>SITO NEL COMUNE IN INDIRIZZO E A TAL FINE DICHIARO</text:span></text:p>
      <text:p text:style-name="P31"><text:span text:style-name="T5">indirizzo …………………………...…………………………………………………………………….…………….……</text:span></text:p>
      <text:p text:style-name="P14"><text:span text:style-name="T5">estremi catastali: sezione ……… foglio ……… mappale ……… subalterno ………</text:span></text:p>
      <text:p text:style-name="P11"><text:span text:style-name="T5">nei riguardi del quale sono occupa</text:span><text:bookmark text:name="_GoBack"/><text:span text:style-name="T5">nte in base al seguente titolo:</text:span></text:p>
      <text:p text:style-name="P12"><draw:custom-shape text:anchor-type="paragraph" draw:z-index="0" draw:name="Forma1" draw:style-name="gr1" draw:text-style-name="P33" svg:width="0.2398in" svg:height="0.6669in" svg:x="1.8307in" svg:y="0.3437in"><text:p/><draw:enhanced-geometry draw:mirror-horizontal="false" draw:mirror-vertical="false" draw:text-areas="0 ?f15 ?f14 ?f16" svg:viewBox="0 0 0 0" draw:type="ooxml-rightBrace" draw:modifiers="23188 50000" draw:enhanced-path="M 0 0 L ?f17 ?f9 L ?f11 ?f7 Z S N M ?f11 ?f7 L ?f11 ?f7 L ?f11 ?f7 F N" drawooo:enhanced-path="M 0 0 G ?f11 ?f7 ?f20 ?f21 L ?f17 ?f9 G ?f11 ?f7 ?f22 ?f23 ?f11 ?f7 ?f24 ?f25 L ?f17 ?f10 G ?f11 ?f7 ?f26 ?f27 Z S N M 0 0 G ?f11 ?f7 ?f28 ?f29 L ?f17 ?f9 G ?f11 ?f7 ?f30 ?f31 ?f11 ?f7 ?f32 ?f33 L ?f17 ?f10 G ?f11 ?f7 ?f34 ?f35 F N"><draw:equation draw:name="f0" draw:formula="if(0-$1 ,0,if(100000-$1 ,$1 ,100000))"/><draw:equation draw:name="f1" draw:formula="100000+0-?f0 "/><draw:equation draw:name="f2" draw:formula="min(?f1 ,?f0 )"/><draw:equation draw:name="f3" draw:formula="?f2 *1/2"/><draw:equation draw:name="f4" draw:formula="min(logwidth,logheight)"/><draw:equation draw:name="f5" draw:formula="?f3 *logheight/?f4 "/><draw:equation draw:name="f6" draw:formula="if(0-$0 ,0,if(?f5 -$0 ,$0 ,?f5 ))"/><draw:equation draw:name="f7" draw:formula="?f4 *?f6 /100000"/><draw:equation draw:name="f8" draw:formula="logheight*?f0 /100000"/><draw:equation draw:name="f9" draw:formula="?f8 +0-?f7 "/><draw:equation draw:name="f10" draw:formula="logheight+0-?f7 "/><draw:equation draw:name="f11" draw:formula="logwidth/2"/><draw:equation draw:name="f12" draw:formula="?f11 *cos(pi*(2700000)/10800000)"/><draw:equation draw:name="f13" draw:formula="?f7 *sin(pi*(2700000)/10800000)"/><draw:equation draw:name="f14" draw:formula="0+?f12 -0"/><draw:equation draw:name="f15" draw:formula="?f7 +0-?f13 "/><draw:equation draw:name="f16" draw:formula="logheight+?f13 -?f7 "/><draw:equation draw:name="f17" draw:formula="logwidth/2"/><draw:equation draw:name="f18" draw:formula="logwidth"/><draw:equation draw:name="f19" draw:formula="logheight"/><draw:equation draw:name="f20" draw:formula="(16200000)/60000.0"/><draw:equation draw:name="f21" draw:formula="(5400000)/60000.0"/><draw:equation draw:name="f22" draw:formula="(10800000)/60000.0"/><draw:equation draw:name="f23" draw:formula="(-5400000)/60000.0"/><draw:equation draw:name="f24" draw:formula="(16200000)/60000.0"/><draw:equation draw:name="f25" draw:formula="(-5400000)/60000.0"/><draw:equation draw:name="f26" draw:formula="(0)/60000.0"/><draw:equation draw:name="f27" draw:formula="(5400000)/60000.0"/><draw:equation draw:name="f28" draw:formula="(16200000)/60000.0"/><draw:equation draw:name="f29" draw:formula="(5400000)/60000.0"/><draw:equation draw:name="f30" draw:formula="(10800000)/60000.0"/><draw:equation draw:name="f31" draw:formula="(-5400000)/60000.0"/><draw:equation draw:name="f32" draw:formula="(16200000)/60000.0"/><draw:equation draw:name="f33" draw:formula="(-5400000)/60000.0"/><draw:equation draw:name="f34" draw:formula="(0)/60000.0"/><draw:equation draw:name="f35" draw:formula="(5400000)/60000.0"/><draw:handle draw:handle-position="?f17 ?f7" draw:handle-range-y-maximum="?f5" draw:handle-range-y-minimum="0"/><draw:handle draw:handle-position="?f18 ?f8" draw:handle-range-y-maximum="100000" draw:handle-range-y-minimum="0"/></draw:enhanced-geometry></draw:custom-shape><text:span text:style-name="T17"></text:span><field:fieldmark-start text:name="__Fieldmark__121_4235979077" field:type=""/><field:fieldmark-end/><field:fieldmark-start text:name="__Fieldmark__123_4235979077" field:type=""/><field:fieldmark-end/><field:fieldmark-start text:name="__Fieldmark__125_4235979077" field:type=""/><field:fieldmark-end/><field:fieldmark-start text:name="__Fieldmark__127_4235979077" field:type=""/><field:fieldmark-end/><text:span text:style-name="T7"> </text:span><text:span text:style-name="T5">proprietà</text:span></text:p>
      <text:p text:style-name="P13"><text:span text:style-name="T17"></text:span><field:fieldmark-start text:name="__Fieldmark__133_4235979077" field:type=""/><field:fieldmark-end/><field:fieldmark-start text:name="__Fieldmark__135_4235979077" field:type=""/><field:fieldmark-end/><field:fieldmark-start text:name="__Fieldmark__137_4235979077" field:type=""/><field:fieldmark-end/><field:fieldmark-start text:name="__Fieldmark__139_4235979077" field:type=""/><field:fieldmark-end/><text:span text:style-name="T9"> </text:span><text:span text:style-name="T5">contratto di locazione </text:span><text:bookmark-start text:name="__Fieldmark__308_1707568856"/><text:span text:style-name="T5"><text:tab/></text:span><text:bookmark-end text:name="__Fieldmark__308_1707568856"/><text:span text:style-name="T17"></text:span><field:fieldmark-start text:name="__Fieldmark__148_4235979077" field:type=""/><field:fieldmark-end/><field:fieldmark-start text:name="__Fieldmark__150_4235979077" field:type=""/><field:fieldmark-end/><field:fieldmark-start text:name="__Fieldmark__152_4235979077" field:type=""/><field:fieldmark-end/><field:fieldmark-start text:name="__Fieldmark__154_4235979077" field:type=""/><field:fieldmark-end/><field:fieldmark-start text:name="__Fieldmark__156_4235979077" field:type=""/><field:fieldmark-end/><field:fieldmark-start text:name="__Fieldmark__158_4235979077" field:type=""/><field:fieldmark-end/><text:span text:style-name="T5"> a me intestato</text:span></text:p>
      <text:p text:style-name="P13"><text:span text:style-name="T17"></text:span><field:fieldmark-start text:name="__Fieldmark__163_4235979077" field:type=""/><field:fieldmark-end/><field:fieldmark-start text:name="__Fieldmark__165_4235979077" field:type=""/><field:fieldmark-end/><field:fieldmark-start text:name="__Fieldmark__167_4235979077" field:type=""/><field:fieldmark-end/><field:fieldmark-start text:name="__Fieldmark__169_4235979077" field:type=""/><field:fieldmark-end/><text:span text:style-name="T9"> </text:span><text:span text:style-name="T5">comodato d’us</text:span><text:bookmark-start text:name="__Fieldmark__309_1707568856"/><text:span text:style-name="T5">o <text:tab/></text:span><text:bookmark-end text:name="__Fieldmark__309_1707568856"/><text:span text:style-name="T17"></text:span><field:fieldmark-start text:name="__Fieldmark__178_4235979077" field:type=""/><field:fieldmark-end/><field:fieldmark-start text:name="__Fieldmark__180_4235979077" field:type=""/><field:fieldmark-end/><field:fieldmark-start text:name="__Fieldmark__182_4235979077" field:type=""/><field:fieldmark-end/><field:fieldmark-start text:name="__Fieldmark__184_4235979077" field:type=""/><field:fieldmark-end/><field:fieldmark-start text:name="__Fieldmark__186_4235979077" field:type=""/><field:fieldmark-end/><field:fieldmark-start text:name="__Fieldmark__188_4235979077" field:type=""/><field:fieldmark-end/><text:span text:style-name="T9"> </text:span><text:span text:style-name="T5">intestato ad altra persona (</text:span><text:span text:style-name="T8">N.B. allegare dichiarazione di ospitalità)</text:span></text:p>
      <text:p text:style-name="P12"><text:span text:style-name="T17"></text:span><field:fieldmark-start text:name="__Fieldmark__195_4235979077" field:type=""/><field:fieldmark-end/><field:fieldmark-start text:name="__Fieldmark__197_4235979077" field:type=""/><field:fieldmark-end/><field:fieldmark-start text:name="__Fieldmark__199_4235979077" field:type=""/><field:fieldmark-end/><field:fieldmark-start text:name="__Fieldmark__201_4235979077" field:type=""/><field:fieldmark-end/><text:span text:style-name="T9"> </text:span><text:span text:style-name="T5">alloggio in uso di edilizia pubblica </text:span></text:p>
      <text:p text:style-name="P12"><text:span text:style-name="T17"></text:span><field:fieldmark-start text:name="__Fieldmark__207_4235979077" field:type=""/><field:fieldmark-end/><field:fieldmark-start text:name="__Fieldmark__209_4235979077" field:type=""/><field:fieldmark-end/><field:fieldmark-start text:name="__Fieldmark__211_4235979077" field:type=""/><field:fieldmark-end/><field:fieldmark-start text:name="__Fieldmark__213_4235979077" field:type=""/><field:fieldmark-end/><text:span text:style-name="T5"> ospite (</text:span><text:span text:style-name="T8">N.B. allegare dichiarazione di ospitalità)</text:span></text:p>
      <text:p text:style-name="P12"><text:span text:style-name="T5">DISPONIBILITÀ DELL’ALLOGGIO</text:span><text:span text:style-name="T6">: </text:span></text:p>
      <text:p text:style-name="P12"><text:span text:style-name="T17"></text:span><field:fieldmark-start text:name="__Fieldmark__221_4235979077" field:type=""/><field:fieldmark-end/><field:fieldmark-start text:name="__Fieldmark__223_4235979077" field:type=""/><field:fieldmark-end/><field:fieldmark-start text:name="__Fieldmark__225_4235979077" field:type=""/><field:fieldmark-end/><field:fieldmark-start text:name="__Fieldmark__227_4235979077" field:type=""/><field:fieldmark-end/><field:fieldmark-start text:name="__Fieldmark__229_4235979077" field:type=""/><field:fieldmark-end/><field:fieldmark-start text:name="__Fieldmark__231_4235979077" field:type=""/><field:fieldmark-end/><text:span text:style-name="T7"> </text:span><text:span text:style-name="T5">intero alloggio</text:span></text:p>
      <text:p text:style-name="P12"><text:span text:style-name="T17"></text:span><field:fieldmark-start text:name="__Fieldmark__237_4235979077" field:type=""/><field:fieldmark-end/><field:fieldmark-start text:name="__Fieldmark__239_4235979077" field:type=""/><field:fieldmark-end/><field:fieldmark-start text:name="__Fieldmark__241_4235979077" field:type=""/><field:fieldmark-end/><field:fieldmark-start text:name="__Fieldmark__243_4235979077" field:type=""/><field:fieldmark-end/><field:fieldmark-start text:name="__Fieldmark__245_4235979077" field:type=""/><field:fieldmark-end/><field:fieldmark-start text:name="__Fieldmark__247_4235979077" field:type=""/><field:fieldmark-end/><text:span text:style-name="T7"> </text:span><text:span text:style-name="T5">porzione di alloggio </text:span><text:span text:style-name="T6">(allegare planimetria della porzione)</text:span></text:p>
      <text:p text:style-name="P15"><text:span text:style-name="T3">A conoscenza del disposto dell'art. 76 del d.P.R. 28 dicembre 2000, n. 445, che testualmente recita:</text:span></text:p>
      <text:p text:style-name="P21"><text:span text:style-name="T11">«</text:span><text:span text:style-name="T13">Art. 76 - Norme penali.</text:span></text:p>
      <text:p text:style-name="P23"><text:span text:style-name="T14">1. Chiunque rilascia dichiarazioni mendaci, forma atti falsi o ne fa uso nei casi previsti dal presente testo unico è</text:span><text:span text:style-name="T11"> punito ai sensi del codice penale e delle leggi speciali in materia. </text:span></text:p>
      <text:p text:style-name="P22"><text:span text:style-name="T11">2. L'esibizione di un atto contenente dati non più rispondenti a verità equivale ad uso di atto falso. </text:span></text:p>
      <text:p text:style-name="P23"><text:span text:style-name="T14">3. Le dichiarazioni sostitutive rese ai sensi degli articoli 46 e 47 e le dichiarazioni rese per conto delle persone</text:span><text:span text:style-name="T11"> indicate nell'articolo 4, comma 2, sono considerate come fatte a pubblico ufficiale. </text:span></text:p>
      <text:p text:style-name="P23"><text:span text:style-name="T14">4. Se i reati indicati nei commi 1, 2 e 3 sono commessi per ottenere la nomina ad un pubblico ufficio o l'autoriz</text:span><text:span text:style-name="T11">zazione all'esercizio di una professione o arte, il giudice, nei casi più gravi, può applicare l'interdizione temporanea dai pubblici uffici o dalla professione e arte.»;</text:span></text:p>
      <text:p text:style-name="P15"><text:span text:style-name="T5">ferma restando, a norma del disposto dell'art. 75, dello stesso d.P.R. n. 445/2000, nel caso di dichiarazione non veritiera, la decadenza dai benefici eventualmente conseguiti e sotto la propria personale responsabilità</text:span></text:p>
      <text:p text:style-name="P24"><text:span text:style-name="T18"><text:tab/>Informato/a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5"><text:span text:style-name="T19">DICHIARO INOLTRE</text:span></text:p>
      <text:p text:style-name="P11"><text:span text:style-name="T17"></text:span><field:fieldmark-start text:name="__Fieldmark__268_4235979077" field:type=""/><field:fieldmark-end/><field:fieldmark-start text:name="__Fieldmark__270_4235979077" field:type=""/><field:fieldmark-end/><text:span text:style-name="T7"> </text:span><text:span text:style-name="T3">che l’abitazione di cui sopra è allacciata alla rete idrica comunale</text:span></text:p>
      <text:p text:style-name="P11"><text:span text:style-name="T17"></text:span><field:fieldmark-start text:name="__Fieldmark__276_4235979077" field:type=""/><field:fieldmark-end/><field:fieldmark-start text:name="__Fieldmark__278_4235979077" field:type=""/><field:fieldmark-end/><text:span text:style-name="T9"> </text:span><text:span text:style-name="T3">che l’abitazione di cui sopra è allacciata alla fognatura comunale</text:span></text:p>
      <text:p text:style-name="P11"><text:span text:style-name="T17"></text:span><field:fieldmark-start text:name="__Fieldmark__284_4235979077" field:type=""/><field:fieldmark-end/><field:fieldmark-start text:name="__Fieldmark__286_4235979077" field:type=""/><field:fieldmark-end/><text:span text:style-name="T9"> </text:span><text:span text:style-name="T3">che l’abitazione di cui sopra è dotata di riscaldamento</text:span></text:p>
      <text:p text:style-name="P11"><text:span text:style-name="T17"></text:span><field:fieldmark-start text:name="__Fieldmark__292_4235979077" field:type=""/><field:fieldmark-end/><field:fieldmark-start text:name="__Fieldmark__294_4235979077" field:type=""/><field:fieldmark-end/><text:span text:style-name="T9"> </text:span><text:span text:style-name="T3">che l’abitazione di cui sopra </text:span><text:span text:style-name="T1">non è ubicata </text:span><text:span text:style-name="T3">al piano seminterrato</text:span></text:p>
      <text:p text:style-name="P10"><text:span text:style-name="T17"></text:span><field:fieldmark-start text:name="__Fieldmark__302_4235979077" field:type=""/><field:fieldmark-end/><field:fieldmark-start text:name="__Fieldmark__304_4235979077" field:type=""/><field:fieldmark-end/><text:span text:style-name="T9"> </text:span><text:span text:style-name="T3">che l’abitazione di cui sopra </text:span><text:span text:style-name="T1">non è ubicata </text:span><text:span text:style-name="T3">al piano interrato</text:span></text:p>
      <text:p text:style-name="P18"><text:span text:style-name="T2">DOCUMENTAZIONE OBBLIGATORIA ALLEGATA ALLA PRESENTE RICHIESTA</text:span></text:p>
      <text:list xml:id="list1518401080" text:style-name="WWNum2">
        <text:list-item>
          <text:p text:style-name="P16"><text:span text:style-name="T12">AUTOCERTIFICAZIONE dello stato di famiglia del richiedente e degli altri nuclei familiari presenti nell’alloggio</text:span></text:p>
        </text:list-item>
        <text:list-item>
          <text:p text:style-name="P16"><text:span text:style-name="T12">n. 1 COPIA DEL DOCUMENTO DI IDENTITÀ DEL RICHIEDENTE</text:span></text:p>
        </text:list-item>
        <text:list-item>
          <text:p text:style-name="P16"><text:span text:style-name="T12">n. 1 COPIA DEL CODICE FISCALE (se già in possesso del richiedente)</text:span></text:p>
        </text:list-item>
        <text:list-item>
          <text:p text:style-name="P16"><text:span text:style-name="T12">n. 1 COPIA DEL PERMESSO DI SOGGIORNO IN CORSO DI VALIDITÀ o accompagnato da ricevuta di richiesta di rinnovo o visto d’ingresso in corso di validità</text:span></text:p>
        </text:list-item>
        <text:list-item>
          <text:p text:style-name="P16"><text:span text:style-name="T12">n. 1 COPIA DELLA PLANIMETRIA CATASTALE CON EVENTUALE INDICAZIONE DELLA PORZIONE DI ALLOGGIO. IN CASO DI CONTRATTO DI EDILIZIA PUBBLICA ALLEGARE PLANIMETRIA RILASCIATA DALL’AZIENZA DI ALLOGGIO PUBBLICO</text:span></text:p>
        </text:list-item>
        <text:list-item>
          <text:p text:style-name="P16"><text:span text:style-name="T12">titolo relativo all’alloggio (a seconda di quanto dichiarato):</text:span></text:p>
        </text:list-item>
      </text:list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7"><text:span text:style-name="T12">a) PROPRIETÀ </text:span></text:p>
          </table:table-cell>
          <table:table-cell table:style-name="Table1.B1" office:value-type="string">
            <text:p text:style-name="P10"><text:span text:style-name="T12">- rogito o visura catastale aggiornata</text:span></text:p>
          </table:table-cell>
        </table:table-row>
        <table:table-row table:style-name="Table1.1">
          <table:table-cell table:style-name="Table1.A1" office:value-type="string">
            <text:p text:style-name="P17"><text:span text:style-name="T12">b) LOCAZIONE</text:span></text:p>
          </table:table-cell>
          <table:table-cell table:style-name="Table1.B2" office:value-type="string">
            <text:p text:style-name="P10"><text:span text:style-name="T12">- copia del contratto di locazione registrato (se rinnovato tacitamente presentare ricevuta di pagamento dell’affitto o registrazione aggiornata del contratto).</text:span></text:p>
          </table:table-cell>
        </table:table-row>
        <table:table-row table:style-name="Table1.1">
          <table:table-cell table:style-name="Table1.A1" office:value-type="string">
            <text:p text:style-name="P17"><text:span text:style-name="T12">c) COMODATO D’USO</text:span></text:p>
          </table:table-cell>
          <table:table-cell table:style-name="Table1.B3" office:value-type="string">
            <text:p text:style-name="P10"><text:span text:style-name="T12">- copia del comodato d'uso sottoscritto e registrato</text:span></text:p>
          </table:table-cell>
        </table:table-row>
        <table:table-row table:style-name="Table1.1">
          <table:table-cell table:style-name="Table1.A1" office:value-type="string">
            <text:p text:style-name="P17"><text:span text:style-name="T12">d) SE L’ALLOGGIO NON È INTESTATO AL RICHIEDENTE O SI RICHIEDE IL RICONGIUNGIMENTO FAMILIARE:</text:span></text:p>
          </table:table-cell>
          <table:table-cell table:style-name="Table1.B4" office:value-type="string">
            <text:p text:style-name="P10"><text:span text:style-name="T12">- dichiarazione di ospitalità in originale, sottoscritta dalla proprietà</text:span></text:p>
          </table:table-cell>
        </table:table-row>
        <table:table-row table:style-name="Table1.1">
          <table:table-cell table:style-name="Table1.A1" office:value-type="string">
            <text:p text:style-name="P17"><text:span text:style-name="T12">e) BADANTI/COLF</text:span></text:p>
          </table:table-cell>
          <table:table-cell table:style-name="Table1.B5" office:value-type="string">
            <text:p text:style-name="P10"><text:span text:style-name="T12">- presentare il contratto di lavoro/alloggio o contratto di comodato d’uso gratuito da parte del comodante (assistito/a o datore di lavoro)</text:span></text:p>
          </table:table-cell>
        </table:table-row>
      </table:table>
      <text:p text:style-name="P20"><text:soft-page-break/><text:span text:style-name="T2">SI ALLEGA ALTRESÌ:</text:span></text:p>
      <text:p text:style-name="P11"><text:span text:style-name="T17"></text:span><field:fieldmark-start text:name="__Fieldmark__350_4235979077" field:type=""/><field:fieldmark-end/><field:fieldmark-start text:name="__Fieldmark__352_4235979077" field:type=""/><field:fieldmark-end/><field:fieldmark-start text:name="__Fieldmark__354_4235979077" field:type=""/><field:fieldmark-end/><field:fieldmark-start text:name="__Fieldmark__356_4235979077" field:type=""/><field:fieldmark-end/><text:span text:style-name="T7"> </text:span><text:span text:style-name="T5">attestazione del pagamento dei diritti previsti per il rilascio in via ordinaria (30 giorni);</text:span></text:p>
      <text:p text:style-name="P11"><text:span text:style-name="T17"></text:span><field:fieldmark-start text:name="__Fieldmark__362_4235979077" field:type=""/><field:fieldmark-end/><field:fieldmark-start text:name="__Fieldmark__364_4235979077" field:type=""/><field:fieldmark-end/><field:fieldmark-start text:name="__Fieldmark__366_4235979077" field:type=""/><field:fieldmark-end/><field:fieldmark-start text:name="__Fieldmark__368_4235979077" field:type=""/><field:fieldmark-end/><text:span text:style-name="T7"> </text:span><text:span text:style-name="T5">attestazione del pagamento dei diritti previsti per il rilascio in via d’urgenza (…… giorni);</text:span></text:p>
      <text:p text:style-name="P11"><text:span text:style-name="T17"></text:span><field:fieldmark-start text:name="__Fieldmark__374_4235979077" field:type=""/><field:fieldmark-end/><field:fieldmark-start text:name="__Fieldmark__376_4235979077" field:type=""/><field:fieldmark-end/><field:fieldmark-start text:name="__Fieldmark__378_4235979077" field:type=""/><field:fieldmark-end/><field:fieldmark-start text:name="__Fieldmark__380_4235979077" field:type=""/><field:fieldmark-end/><text:span text:style-name="T7"> </text:span><text:span text:style-name="T5">di dare atto che non sono da corrispondere diritti per il rilascio;</text:span></text:p>
      <text:p text:style-name="P11"><text:span text:style-name="T17"></text:span><field:fieldmark-start text:name="__Fieldmark__386_4235979077" field:type=""/><field:fieldmark-end/><field:fieldmark-start text:name="__Fieldmark__388_4235979077" field:type=""/><field:fieldmark-end/><field:fieldmark-start text:name="__Fieldmark__390_4235979077" field:type=""/><field:fieldmark-end/><field:fieldmark-start text:name="__Fieldmark__392_4235979077" field:type=""/><field:fieldmark-end/><text:span text:style-name="T7"> </text:span><text:span text:style-name="T5">marca da bollo per l’attestazione (</text:span><text:span text:style-name="T8">N.B.</text:span><text:span text:style-name="T5"> in caso non sia allegata al momento dell’istanza, occorrerà presentarla al momento del ritiro)</text:span></text:p>
      <text:p text:style-name="P20"><text:span text:style-name="T5">Lì, ....../....../............</text:span></text:p>
      <text:p text:style-name="P26"><text:span text:style-name="T10">Il/La richiedente</text:span></text:p>
      <text:p text:style-name="P26"><text:span text:style-name="T5">…………………………….………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OpenSymbol1" svg:font-family="OpenSymbol" style:font-adornments="Regular" style:font-pitch="variable" style:font-charset="x-symbol"/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OpenSymbol" svg:font-family="Open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OpenSymbol2" svg:font-family="Open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fo:font-size="12pt" style:letter-kerning="true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Tahoma1" style:font-family-asian="Tahoma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default-outline-level="" style:class="list">
      <style:text-properties style:font-name-complex="DejaVu Sans" style:font-family-complex="'DejaVu Sans'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DejaVu Sans" style:font-family-complex="'DejaVu Sans'" style:font-family-generic-complex="system" style:font-pitch-complex="variable"/>
    </style:style>
    <style:style style:name="Heading_20_3" style:display-name="Heading 3" style:family="paragraph" style:parent-style-name="Standard" style:default-outline-level="3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3pt" fo:font-weight="bold" style:font-size-asian="13pt" style:font-weight-asian="bold" style:font-name-complex="Arial1" style:font-family-complex="Arial" style:font-family-generic-complex="system" style:font-pitch-complex="variable" style:font-size-complex="13pt" style:font-weight-complex="bold"/>
    </style:style>
    <style:style style:name="Titolo1" style:family="paragraph" style:parent-style-name="Standard" style:default-outline-level="">
      <style:paragraph-properties fo:margin-top="0.1665in" fo:margin-bottom="0.0417in" loext:contextual-spacing="false" fo:text-align="center" style:justify-single-word="false" style:vertical-align="baseline"/>
      <style:text-properties style:font-name="Arial" fo:font-family="Arial" style:font-family-generic="roman" style:font-pitch="variable" fo:font-size="16pt" fo:font-weight="bold" style:font-size-asian="16pt" style:font-weight-asian="bold" style:font-name-complex="Arial1" style:font-family-complex="Arial" style:font-family-generic-complex="system" style:font-pitch-complex="variable" style:font-size-complex="10pt"/>
    </style:style>
    <style:style style:name="caption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Lucida Sans" style:font-family-complex="'Lucida Sans'" style:font-family-generic-complex="system" style:font-pitch-complex="variable" style:font-style-complex="italic"/>
    </style:style>
    <style:style style:name="Indice" style:family="paragraph" style:parent-style-name="Standard" style:default-outline-level="">
      <style:paragraph-properties text:number-lines="false" text:line-number="0"/>
      <style:text-properties style:font-name-complex="Lucida Sans" style:font-family-complex="'Lucida Sans'" style:font-family-generic-complex="system" style:font-pitch-complex="variable"/>
    </style:style>
    <style:style style:name="Didascalia1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DejaVu Sans" style:font-family-complex="'DejaVu Sans'" style:font-family-generic-complex="system" style:font-pitch-complex="variable" style:font-style-complex="italic"/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text-indent="0.25in" style:auto-text-indent="false"/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/>
    </style:style>
    <style:style style:name="WW-Corpo_20_del_20_testo" style:display-name="WW-Corpo del testo" style:family="paragraph" style:parent-style-name="Standard" style:default-outline-level="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sto_20_fumetto1" style:display-name="Testo fumetto1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Corpo_20_del_20_testo_20_21" style:display-name="Corpo del testo 21" style:family="paragraph" style:parent-style-name="Standard" style:default-outline-level="">
      <style:paragraph-properties fo:margin-top="0in" fo:margin-bottom="0.0835in" loext:contextual-spacing="false" fo:line-height="200%"/>
    </style:style>
    <style:style style:name="Subtitle" style:family="paragraph" style:parent-style-name="Standard" style:default-outline-level="" style:class="chapter">
      <style:paragraph-properties fo:margin-top="0in" fo:margin-bottom="0.0417in" loext:contextual-spacing="false" fo:text-align="center" style:justify-single-word="false" style:vertical-align="baseline"/>
      <style:text-properties style:font-name="Arial" fo:font-family="Arial" style:font-family-generic="roman" style:font-pitch="variable" fo:font-style="italic" style:font-style-asian="italic" style:font-name-complex="Arial1" style:font-family-complex="Arial" style:font-family-generic-complex="system" style:font-pitch-complex="variable" style:font-size-complex="10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default-outline-level="" style:class="extra"/>
    <style:style style:name="Contenuto_20_tabella" style:display-name="Contenuto tabella" style:family="paragraph" style:parent-style-name="Standard" style:default-outline-level="">
      <style:paragraph-properties text:number-lines="false" text:line-number="0"/>
    </style:style>
    <style:style style:name="Titolo_20_tabella" style:display-name="Titolo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Contenuto_20_cornice" style:display-name="Contenuto cornice" style:family="paragraph" style:parent-style-name="Standard" style:default-outline-level=""/>
    <style:style style:name="Default_20_Paragraph_20_Font" style:display-name="Default Paragraph Font" style:family="text"/>
    <style:style style:name="Car._20_predefinito_20_paragrafo1" style:display-name="Car. predefinito paragrafo1" style:family="text"/>
    <style:style style:name="Numero_20_pagina1" style:display-name="Numero pagina1" style:family="text">
      <style:text-properties style:font-name-complex="Times New Roman1" style:font-family-complex="'Times New Roman'" style:font-family-generic-complex="system" style:font-pitch-complex="variable"/>
    </style:style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Titolo_20_3_20_Carattere" style:display-name="Titolo 3 Carattere" style:family="text">
      <style:text-properties style:font-name="Arial" fo:font-family="Arial" style:font-family-generic="roman" style:font-pitch="variable" fo:font-size="13pt" fo:font-weight="bold" style:font-size-asian="13pt" style:font-weight-asian="bold" style:font-name-complex="Arial1" style:font-family-complex="Arial" style:font-family-generic-complex="system" style:font-pitch-complex="variable" style:font-size-complex="13pt" style:font-weight-complex="bold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Titolo_20_Carattere" style:display-name="Titolo Carattere" style:family="text">
      <style:text-properties style:font-name="Arial" fo:font-family="Arial" style:font-family-generic="roman" style:font-pitch="variable" fo:font-size="16pt" fo:font-weight="bold" style:letter-kerning="true" style:font-size-asian="16pt" style:font-weight-asian="bold" style:font-name-complex="Arial1" style:font-family-complex="Arial" style:font-family-generic-complex="system" style:font-pitch-complex="variable"/>
    </style:style>
    <style:style style:name="Sottotitolo_20_Carattere" style:display-name="Sottotitolo Carattere" style:family="text">
      <style:text-properties style:font-name="Arial" fo:font-family="Arial" style:font-family-generic="roman" style:font-pitch="variable" fo:font-size="12pt" fo:font-style="italic" style:font-size-asian="12pt" style:font-style-asian="italic" style:font-name-complex="Arial1" style:font-family-complex="Arial" style:font-family-generic-complex="system" style:font-pitch-complex="variable"/>
    </style:style>
    <style:style style:name="Testo_20_nota_20_a_20_piè_20_di_20_pagina_20_Carattere" style:display-name="Testo nota a piè di pagina Carattere" style:family="text" style:parent-style-name="Car._20_predefinito_20_paragrafo1"/>
    <style:style style:name="Footnote_20_Symbol" style:display-name="Footnote Symbol" style:family="text">
      <style:text-properties style:text-position="super 58%"/>
    </style:style>
    <style:style style:name="Caratteri_20_nota_20_a_20_piè_20_di_20_pagina" style:display-name="Caratteri nota a piè di pagina" style:family="text">
      <style:text-properties style:text-position="super 58%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" style:font-family-complex="'Courier New'" style:font-family-generic-complex="system" style:font-pitch-complex="variable"/>
    </style:style>
    <style:style style:name="ListLabel_20_11" style:display-name="ListLabel 11" style:family="text">
      <style:text-properties fo:color="#00000a"/>
    </style:style>
    <style:style style:name="ListLabel_20_12" style:display-name="ListLabel 12" style:family="text">
      <style:text-properties style:font-name-complex="Courier New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" style:font-family-complex="'Courier New'" style:font-family-generic-complex="system" style:font-pitch-complex="variable"/>
    </style:style>
    <style:style style:name="Punti" style:family="text">
      <style:text-properties style:font-name="OpenSymbol" fo:font-family="OpenSymbol" style:font-family-generic="roman" style:font-pitch="variable" style:font-name-asian="OpenSymbol2" style:font-family-asian="OpenSymbol" style:font-family-generic-asian="system" style:font-pitch-asian="variable" style:font-name-complex="OpenSymbol2" style:font-family-complex="OpenSymbol" style:font-family-generic-complex="system" style:font-pitch-complex="variable"/>
    </style:style>
    <style:style style:name="ListLabel_20_27" style:display-name="ListLabel 27" style:family="text">
      <style:text-properties style:font-name="Arial" fo:font-family="Arial" style:font-family-generic="roman" style:font-pitch="variable" fo:font-size="10pt" style:font-name-complex="OpenSymbol2" style:font-family-complex="OpenSymbol" style:font-family-generic-complex="system" style:font-pitch-complex="variable"/>
    </style:style>
    <style:style style:name="ListLabel_20_28" style:display-name="ListLabel 28" style:family="text">
      <style:text-properties style:font-name-complex="OpenSymbol2" style:font-family-complex="OpenSymbol" style:font-family-generic-complex="system" style:font-pitch-complex="variable"/>
    </style:style>
    <style:style style:name="ListLabel_20_29" style:display-name="ListLabel 29" style:family="text">
      <style:text-properties style:font-name-complex="OpenSymbol2" style:font-family-complex="OpenSymbol" style:font-family-generic-complex="system" style:font-pitch-complex="variable"/>
    </style:style>
    <style:style style:name="ListLabel_20_30" style:display-name="ListLabel 30" style:family="text">
      <style:text-properties style:font-name-complex="OpenSymbol2" style:font-family-complex="OpenSymbol" style:font-family-generic-complex="system" style:font-pitch-complex="variable"/>
    </style:style>
    <style:style style:name="ListLabel_20_31" style:display-name="ListLabel 31" style:family="text">
      <style:text-properties style:font-name-complex="OpenSymbol2" style:font-family-complex="OpenSymbol" style:font-family-generic-complex="system" style:font-pitch-complex="variable"/>
    </style:style>
    <style:style style:name="ListLabel_20_32" style:display-name="ListLabel 32" style:family="text">
      <style:text-properties style:font-name-complex="OpenSymbol2" style:font-family-complex="OpenSymbol" style:font-family-generic-complex="system" style:font-pitch-complex="variable"/>
    </style:style>
    <style:style style:name="ListLabel_20_33" style:display-name="ListLabel 33" style:family="text">
      <style:text-properties style:font-name-complex="OpenSymbol2" style:font-family-complex="OpenSymbol" style:font-family-generic-complex="system" style:font-pitch-complex="variable"/>
    </style:style>
    <style:style style:name="ListLabel_20_34" style:display-name="ListLabel 34" style:family="text">
      <style:text-properties style:font-name-complex="OpenSymbol2" style:font-family-complex="OpenSymbol" style:font-family-generic-complex="system" style:font-pitch-complex="variable"/>
    </style:style>
    <style:style style:name="ListLabel_20_35" style:display-name="ListLabel 35" style:family="text">
      <style:text-properties style:font-name-complex="OpenSymbol2" style:font-family-complex="OpenSymbol" style:font-family-generic-complex="system" style:font-pitch-complex="variable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27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28" style:num-suffix="◦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OpenSymbol1"/>
      </text:list-level-style-bullet>
      <text:list-level-style-bullet text:level="3" text:style-name="ListLabel_20_29" style:num-suffix="▪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OpenSymbol1"/>
      </text:list-level-style-bullet>
      <text:list-level-style-bullet text:level="4" text:style-name="ListLabel_20_30" style:num-suffix="" text:bullet-char="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Symbol"/>
      </text:list-level-style-bullet>
      <text:list-level-style-bullet text:level="5" text:style-name="ListLabel_20_31" style:num-suffix="◦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OpenSymbol1"/>
      </text:list-level-style-bullet>
      <text:list-level-style-bullet text:level="6" text:style-name="ListLabel_20_32" style:num-suffix="▪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OpenSymbol1"/>
      </text:list-level-style-bullet>
      <text:list-level-style-bullet text:level="7" text:style-name="ListLabel_20_33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8" text:style-name="ListLabel_20_34" style:num-suffix="◦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OpenSymbol1"/>
      </text:list-level-style-bullet>
      <text:list-level-style-bullet text:level="9" text:style-name="ListLabel_20_35" style:num-suffix="▪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left="0in" fo:margin-top="0in" fo:margin-bottom="0in" table:align="left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2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 style:snap-to-layout-grid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paragraph-properties fo:text-align="justify" style:justify-single-word="false" style:snap-to-layout-grid="false"/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-0.0008in, -0.0008in, -0.0008in, -0.0008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fo:background-color="#ffffff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draw:fill="solid" draw:fill-color="#ffffff" draw:opacity="10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/text:p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/draw:frame></text:p>
            </table:table-cell>
            <table:table-cell table:style-name="Table2.B1" office:value-type="string">
              <text:p text:style-name="MP3"><text:span text:style-name="MT3">Cod. 853445.1.h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4">Grafiche E. Gaspari</text:span></text:p>
            </table:table-cell>
            <table:table-cell table:style-name="Table2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drea Piredda</meta:initial-creator>
    <dc:creator>Andrea Piredda</dc:creator>
    <meta:editing-cycles>4</meta:editing-cycles>
    <meta:print-date>2012-05-09T04:57:00</meta:print-date>
    <meta:creation-date>2020-03-04T14:11:00</meta:creation-date>
    <dc:date>2020-03-04T15:17:00</dc:date>
    <meta:editing-duration>PT1M</meta:editing-duration>
    <meta:generator>LibreOffice/5.3.6.1$Linux_X86_64 LibreOffice_project/30$Build-1</meta:generator>
    <meta:document-statistic meta:table-count="2" meta:image-count="1" meta:object-count="0" meta:page-count="2" meta:paragraph-count="70" meta:word-count="968" meta:character-count="5691" meta:non-whitespace-character-count="494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