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6679370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4386273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5891588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1704126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1704126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1704126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1704126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1704126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1704126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1704126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1704126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