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1992778969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3490726110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3988478593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1345654876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1345654876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1345654876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1345654876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1345654876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1345654876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1345654876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1345654876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