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8185593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9800355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5551360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4463641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21713459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9476398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9476398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94763981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94763981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94763981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94763981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94763981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94763981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