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0507720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5882289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5831835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9495323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9441465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559377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559377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559377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559377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559377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559377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559377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559377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