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040842832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040842832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040842832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040842832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040842832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040842832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040842832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04084283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04084283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040842832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040842832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040842832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040842832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040842832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040842832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040842832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040842832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040842832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040842832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040842832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040842832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040842832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