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980186202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55862679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511311002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4038673019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33" meta:non-whitespace-character-count="3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