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830619565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920531682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048878141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97092013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33" meta:non-whitespace-character-count="3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