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-start text:name="_Hlk484526651"/><text:span text:style-name="T1">Comune di Cassina Valsassi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80900836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48972203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40355935009095" text:continue-list="list180900836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8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