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_Hlk484526651"/><text:span text:style-name="T1">Comune di Cassina Valsass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379580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310210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2603668024889" text:continue-list="list29379580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8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