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4057039927"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63957389554200"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944410870"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63958514289500" text:continue-list="list63957389554200"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63956999199821"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63957911951564"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071665258"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63956877993707" text:continue-list="list63957911951564"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63957504428313"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