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28402967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85778346438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01504018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858740672528" text:continue-list="list585778346438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85786955825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85820018607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95739404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858315112188" text:continue-list="list585820018607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85771615758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