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233186229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5280533526916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52807176337379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5280648058634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5280596686102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5280563415357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280613198594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5280712092993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5280700328649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5280650117312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52805326464971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52805913543522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5280631726219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52805916991286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5280569230491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52805460753212" text:continue-numbering="true" text:style-name="WW8Num2">
        <text:list-item>
          <text:p text:style-name="P55">Titolo abilitante:</text:p>
        </text:list-item>
      </text:list>
      <text:list xml:id="list391548667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52806241619425" text:continue-list="list5280546075321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5280713241336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5280587762464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5280714898397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52807366396554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5280683465646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5280640313530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5280666775619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52805396089151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52805502818747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52805632045326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52805729785460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52806739758322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5280678428662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5280683706765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5280641655102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5280543496900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5280681333684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5280683528028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52805284110646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52806300005060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5280687411877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5280596851290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52805552651060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5280659908513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52806066470031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5280663598517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5280659874175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52806300380291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52806413716332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52807005673775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52806050587824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5280607621430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5280683816955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5280691988099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52805787656444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5280527239749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5280530463860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5280719568360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5280668640180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5280604062447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5280708382226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52807232908262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52805355658910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5280671617799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52807147199679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52806993393745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5280730277057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5280545237007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52807276391785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5280568489429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52805638869922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52805792318371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52806433446594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5280642354721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52805953134178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5280588371859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52807117134508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5280698929113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52806850334023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5280626646509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52805409095300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5280676269156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5280547438750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5280609546519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52806896338483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5280563976554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5280535797294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52806140128743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52806836814538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5280689025536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52806345882040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5280583370084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5280709698404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52806238001498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52806773882026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5280610420924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5280740920760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52806840994630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