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3209181854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62414960418941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62414925954117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62413728742573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62414997059551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62414947721121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62414738714139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62414959968084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62414304678393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62413490114095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62413494554256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62414793554030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62414969150853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62413825098580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62414906619355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62413085958232" text:continue-numbering="true" text:style-name="WW8Num2">
        <text:list-item>
          <text:p text:style-name="P55">Titolo abilitante:</text:p>
        </text:list-item>
      </text:list>
      <text:list xml:id="list3381664021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62414308830108" text:continue-list="list162413085958232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62413371781456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62414754361306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62413084859238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62414876393446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62414914693409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62414637425675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62413899399394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62413554639336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62414199220812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62414071344926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62413785790453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62414746760507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62413082313532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62412988056115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62414433205722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62413800722368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62414150062247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62413946564568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62414325075096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62413581317915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62412900787811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62413998010912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62413617436322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62413041796775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62414456342720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62413120020211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62413969160292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62413304145289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62413711371488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62413293794306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62413376020751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62414817394537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62414286040723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62413707989772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62414997799821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62414692594210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62412999575535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62414516419403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62413067691758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62414419093803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62414249676297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62413516636478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62414380436971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62413218684997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62414427480616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62414243914134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62412946659939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62413968638030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62414451873643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62413203896281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62414025296418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62413442311795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62413705990330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62413340167132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62413654022416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62414675393832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62413180202135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62414588798085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62413802944516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62413937556229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62413686734552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62413146925072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62413559022070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62413032615162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62414997230315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62413543179641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62413373834283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62414222044565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62414894681134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62414895629584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62413457125101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62414841816917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62413353713188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62414596645881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62414654511813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62413163668569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62413562211143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62413052234326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