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6904661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364831477668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3150457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75215384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41267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364923124146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44161422" text:style-name="WW8Num36">
              <text:list-item>
                <text:p text:style-name="P201"><text:span text:style-name="T29">CILA: art. 6/bis – SCIA art. 37 DPR n. 380/01. </text:span><text:span text:style-name="T20">(O legge regionale).</text:span></text:p>
              </text:list-item>
            </text:list>
            <text:list xml:id="list183648925344425" text:continue-list="list18364923124146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364925211717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4425296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89711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3648573217748" text:continue-list="list54425296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364935620100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193105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364995816187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09731416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364944307480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7703796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364882820275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0048082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364925209490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4397336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069248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364904626008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153039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8143561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829065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668287291" text:style-name="WW8Num5">
              <text:list-item>
                <text:list>
                  <text:list-item>
                    <text:p text:style-name="P204"><text:span text:style-name="T29">CILA: art. 6/bis DPR n. 380/01. </text:span><text:span text:style-name="T20">(O legge regionale).</text:span></text:p>
                  </text:list-item>
                </text:list>
              </text:list-item>
            </text:list>
            <text:list xml:id="list183649920326917" text:continue-list="list32829065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2440683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1118072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4131787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21194538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4466782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3648671966803" text:continue-list="list18364831477668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1910857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1102801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2132555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0222472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364954205000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65962626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4586398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8419444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7539890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6184609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364916620630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603008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364876146439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1683718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10560724" text:style-name="WW8Num84">
              <text:list-item>
                <text:p text:style-name="P167"><text:span text:style-name="T20">Si differenzia dalla voce “B. 25”, che prevede il periodo </text:span><text:soft-page-break/><text:span text:style-name="T20">dell’occupazione superiore a 120 gg.</text:span></text:p>
              </text:list-item>
            </text:list>
            <text:list xml:id="list183648711432767" text:continue-list="list401118072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59776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3648429718167" text:continue-list="list91056072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9583913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3649794985003" text:continue-list="list15459776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3649726276647" text:continue-list="list18364871143276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3649361038269" text:continue-list="list1836497949850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5188074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1177965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29533543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33440758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364870783532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0831879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8574827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0902195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4726071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4667203" text:style-name="WW8Num6">
              <text:list-item>
                <text:p text:style-name="P176"><text:span text:style-name="T20">Titolo abilitativo edilizio per il privato: CILA/Permesso di costruire/SCIA in alternativa, “super”, secondo la tipologia del monumento.</text:span></text:p>
              </text:list-item>
            </text:list>
            <text:list xml:id="list183650037820745" text:continue-list="list210902195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7449705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3291112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1268294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8165653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1048372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1774956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7988481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6100848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5941211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3331138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2180731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5776473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6501968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9176250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364998530693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364995421066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364997491465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365016317936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364927888580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365006225271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244527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0292265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365004942855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6310326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0434487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364921931135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7377369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3973913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364818330962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5092399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04595215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364969336343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36499356264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