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43639565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94426072902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9173057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06543859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9779272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94539308303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721658221" text:style-name="WW8Num36">
              <text:list-item>
                <text:p text:style-name="P201"><text:span text:style-name="T29">CILA: art. 6/bis – SCIA art. 37 DPR n. 380/01. </text:span><text:span text:style-name="T20">(O legge regionale).</text:span></text:p>
              </text:list-item>
            </text:list>
            <text:list xml:id="list22945399351769" text:continue-list="list2294539308303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94540013349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70505278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88219052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945712815747" text:continue-list="list70505278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94578766491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56839453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94523926601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84891675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94430254631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5007448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94534463377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62247492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94545304944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188259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21126096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94504521527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58183418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9244310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7602632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054068046" text:style-name="WW8Num5">
              <text:list-item>
                <text:list>
                  <text:list-item>
                    <text:p text:style-name="P204"><text:span text:style-name="T29">CILA: art. 6/bis DPR n. 380/01. </text:span><text:span text:style-name="T20">(O legge regionale).</text:span></text:p>
                  </text:list-item>
                </text:list>
              </text:list-item>
            </text:list>
            <text:list xml:id="list22944957654938" text:continue-list="list297602632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92961824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63932073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5723973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65437157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89443041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945846207388" text:continue-list="list2294426072902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45681063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57056956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15530018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488949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94461324624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05344167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6926691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73843422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6549867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3932647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94484956433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07835595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94598301867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8871946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41320512" text:style-name="WW8Num84">
              <text:list-item>
                <text:p text:style-name="P167"><text:span text:style-name="T20">Si differenzia dalla voce “B. 25”, che prevede il periodo </text:span><text:soft-page-break/><text:span text:style-name="T20">dell’occupazione superiore a 120 gg.</text:span></text:p>
              </text:list-item>
            </text:list>
            <text:list xml:id="list22945530833685" text:continue-list="list163932073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26304878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945466163161" text:continue-list="list44132051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94491024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945917186466" text:continue-list="list326304878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945619720133" text:continue-list="list2294553083368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946320442584" text:continue-list="list2294591718646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19920652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44228284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63105538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28461714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94471370742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13963655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9029026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99425800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21406664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54155599" text:style-name="WW8Num6">
              <text:list-item>
                <text:p text:style-name="P176"><text:span text:style-name="T20">Titolo abilitativo edilizio per il privato: CILA/Permesso di costruire/SCIA in alternativa, “super”, secondo la tipologia del monumento.</text:span></text:p>
              </text:list-item>
            </text:list>
            <text:list xml:id="list22945238466228" text:continue-list="list99425800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8685290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9486807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77498827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92998021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34075234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33893148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11896354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83917526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44760995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58378353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94491152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00342938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09075764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42053388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94611017287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94486498724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94598245653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94477025387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94459286327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94576947711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10639933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7379035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94564085871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29024890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0015733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94649280836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5446365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4053306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94479373579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36893512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81578023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94533219716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94563399650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