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8"><text:span text:style-name="T4">Provincia di Lecc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34130987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25170217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2648807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7956278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4653586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33866241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9561243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121806634792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557160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76040634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9573532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4363570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8938221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