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30821735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8022927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4640776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95227409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3617956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9099684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342133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282637735201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5704562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3624629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3306900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103919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04166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