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E000001D9DF3B2A95AE069C9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15E000001D9DF3B2A95AE069C9B.png" xlink:type="simple" xlink:show="embed" xlink:actuate="onLoad"/><svg:title>logo</svg:title><svg:desc>WebMobile:Bussola:GRAFICA:stemma_demo-01.jpg</svg:desc></draw:frame><text:span text:style-name="T1">Comune di Cassina Valsassina</text:span></text:p>
      <text:p text:style-name="P10"><text:span text:style-name="T4">Provincia di Lecco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2423060284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204847183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3229636015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3615461717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2916320046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190459351173672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190458897691403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190459251734660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190458012489739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190458345317354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190457973395010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90458597129664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190458045387536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190457599551117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190457741650661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190458521916142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190458936482429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190458765827174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190458383541051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90458399478654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190458796276991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190459191111983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190457911075655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90457410392864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190458582744414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190458141942047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190458459856886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190457388067773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190457713008005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190458847546994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190458094745108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190458182312285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190458355750346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190457728576816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190458370363997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3068300908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3" meta:character-count="5294" meta:non-whitespace-character-count="49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