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0"><text:span text:style-name="T4">Provincia di Lecc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98792758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3508202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21189263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43416095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76823292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641436143442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641437399918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641436254111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6414313732769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641441647175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6414420755834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41435121675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6414351431994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641422597143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641435896118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641431142642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6414257065464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641424256310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641439340053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41422550117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641429061303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641433111587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641431111941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41435233774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6414395814796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641437446009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641442802380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641439000834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6414376549955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641439615749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6414406960294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641425273601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641439300735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641437396995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6414428385193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22654911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4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