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176461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85007367053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8491010252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8505006929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8487787657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8493650426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6712741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8502672117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850492961214" text:continue-list="list228493650426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924382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020846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84845875877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85050119261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88485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4364185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590342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849702991514" text:continue-list="list64364185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