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0480107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164765520459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164682000618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16463908299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164586340581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164680242616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9278159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164629445204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1647554217063" text:continue-list="list18164680242616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9640245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1286220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164763913145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164732008178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1814337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1764357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7395734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1647415876966" text:continue-list="list111764357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