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text:span text:style-name="T2">Provincia di Provincia di Lecco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636143988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63614398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63614398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63614398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63614398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636143988" field:type="vnd.oasis.opendocument.field.FORMTEXT"/><text:span text:style-name="T10">..........................</text:span><field:fieldmark-end/><text:span text:style-name="T9"> Mappali </text:span><field:fieldmark-start text:name="__Fieldmark__143_636143988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63614398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636143988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636143988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636143988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636143988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636143988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636143988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636143988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636143988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636143988" field:type="vnd.oasis.opendocument.field.FORMTEXT"/><text:span text:style-name="T3">............................................</text:span><field:fieldmark-end/><text:span text:style-name="T8">, lì </text:span><field:fieldmark-start text:name="__Fieldmark__302_636143988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636143988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636143988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60" meta:character-count="4205" meta:non-whitespace-character-count="3953"/>
    <meta:generator>LibreOffice/5.3.6.1$Linux_X86_64 LibreOffice_project/30$Build-1</meta:generator>
  </office:meta>
</office:document-meta>
</file>