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Provincia di Lecc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48081342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48081342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48081342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48081342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48081342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48081342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3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