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E000001D9DF3B2A95AE069C9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5E000001D9DF3B2A95AE069C9B.png" xlink:type="simple" xlink:show="embed" xlink:actuate="onLoad"/><svg:title>logo</svg:title><svg:desc>WebMobile:Bussola:GRAFICA:stemma_demo-01.jpg</svg:desc></draw:frame><text:span text:style-name="T1">Comune di Cassina Valsassina</text:span></text:p>
      <text:p text:style-name="P9"><text:span text:style-name="T5">Provincia di Lecc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3301936842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506569501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2623851258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1509328044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3074246203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2" meta:character-count="5978" meta:non-whitespace-character-count="55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