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9"><text:span text:style-name="T5">Provincia di Lecc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40885369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9373411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93799533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72247281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269791697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8" meta:non-whitespace-character-count="5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