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footnote_20_text" style:master-page-name="Converted2">
      <style:paragraph-properties style:page-number="auto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bookmark text:name="_GoBack"/><text:span text:style-name="T1">Comune di Cassina Valsassina</text:span></text:p>
        <text:p text:style-name="P5"><text:span text:style-name="T5">Provincia di Lecco</text:span></text:p>
        <text:p text:style-name="P25"><text:span text:style-name="T33">Segnalazione certificata di inizio attività edilizia (SCIA)</text:span></text:p>
        <text:p text:style-name="P2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70260134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29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9" meta:non-whitespace-character-count="8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