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  <text:p text:style-name="P5"><text:span text:style-name="T5">Provincia di Lecco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6"><text:span text:style-name="T21">DESCRIZION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6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6"><text:span text:style-name="T21">ESTREMI CATASTALI</text:span></text:p>
            </table:table-cell>
            <table:table-cell table:style-name="Table2.B3" office:value-type="string">
              <text:p text:style-name="P27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6"><text:span text:style-name="T21">IMPRESA CHE</text:span></text:p>
              <text:p text:style-name="P26"><text:span text:style-name="T21">HA ESEGUITO</text:span></text:p>
              <text:p text:style-name="P26"><text:span text:style-name="T21">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6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8"><text:span text:style-name="T20">DIRETTORE DEI LAVORI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6"><text:span text:style-name="T21">.........................</text:span></text:p>
            </table:table-cell>
            <table:table-cell table:style-name="Table2.A1" office:value-type="string">
              <text:p text:style-name="P27"><text:span text:style-name="T23">...............................................................................................................................................</text:span></text:p>
              <text:p text:style-name="P27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249859247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9" meta:non-whitespace-character-count="8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