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9"><text:span text:style-name="T3">Provincia di Lecc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861620677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1627767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3666670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972956248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557481584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951449006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0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