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5E000001D9DF3B2A95AE069C9B.png" xlink:type="simple" xlink:show="embed" xlink:actuate="onLoad"/><svg:title>logo</svg:title><svg:desc>WebMobile:Bussola:GRAFICA:stemma_demo-01.jpg</svg:desc></draw:frame><text:span text:style-name="T1">Comune di Cassina Valsassina</text:span></text:p>
      <text:p text:style-name="P9"><text:span text:style-name="T3">Provincia di Lecc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1766713035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25939134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4055289978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130856380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48608117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3951882651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9" meta:character-count="5440" meta:non-whitespace-character-count="50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