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ecc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4949143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4949143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494914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494914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494914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494914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49491432" field:type="vnd.oasis.opendocument.field.FORMTEXT"/><text:span text:style-name="T12">..........................</text:span><field:fieldmark-end/><text:span text:style-name="T11"> Mappali </text:span><field:fieldmark-start text:name="__Fieldmark__128_14949143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494914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4949143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4949143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4949143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4949143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4949143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4949143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4949143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4949143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4949143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8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