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assina Valsassina</text:span></text:p>
      <text:p text:style-name="P7"><text:span text:style-name="T2">Provincia di Lecc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62041643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12452440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7" meta:non-whitespace-character-count="731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