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2">Provincia di Lecco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127960277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2065541908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3507904681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162333552559296" text:continue-list="list127960277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5" meta:character-count="10230" meta:non-whitespace-character-count="9125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