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61789272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73494281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95980611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8" meta:non-whitespace-character-count="668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