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50014625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58779192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4459417749002" text:continue-list="list250014625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33686727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