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Lecc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47227221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860010041"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35852930189524" text:continue-list="list247227221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57813079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1"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