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ecc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42098851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77710976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67016946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20130866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01679880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7" meta:non-whitespace-character-count="7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