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882340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483612265439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483453346196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6768743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4836237076702" text:continue-list="list20483453346196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9286297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4835678450344" text:continue-list="list20483623707670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214679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