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66543977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595929358231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595937748461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33444403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5959356435303" text:continue-list="list21595937748461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30360468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5959025737417" text:continue-list="list21595935643530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64462843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4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