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01656093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0595491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084797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6851048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4122035498272" text:continue-list="list24084797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6792466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4120838355198" text:continue-list="list3412203549827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8793944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4121507628090" text:continue-list="list3412083835519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41206986378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