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57" svg:x1="-0.0008in" svg:y1="0.5319in" svg:x2="6.6937in" svg:y2="0.5327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02413377"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42042823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22821836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179265389"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04903565408635" text:continue-list="list122821836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494134134"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04902465040380" text:continue-list="list204903565408635"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48072677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04904094928924" text:continue-list="list20490246504038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04902928096722"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2" meta:character-count="10460"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