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5004186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9500734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4420954866057" text:continue-list="list385004186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44210620934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