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8367663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973281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63434947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9767998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1839015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91116968633731" text:continue-list="list79767998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1867378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0389508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