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47853109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17971090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99994939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0099794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09906382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04812800678192" text:continue-list="list40099794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77846388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8369884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9"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