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E000001D9DF3B2A95AE069C9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5E000001D9DF3B2A95AE069C9B.png" xlink:type="simple" xlink:show="embed" xlink:actuate="onLoad"/><svg:title>logo</svg:title><svg:desc>WebMobile:Bussola:GRAFICA:stemma_demo-01.jpg</svg:desc></draw:frame><text:span text:style-name="T1">Comune di Cassina Valsassina</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Lecc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360657232"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658657913"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565738557"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099059213"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64405375461936" text:continue-list="list2360657232"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815329421"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4" meta:character-count="11500" meta:non-whitespace-character-count="100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