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2006641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73878835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79489584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7497932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04416943270038" text:continue-list="list312006641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43863069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