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0579338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3246087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4822385981886" text:continue-list="list1905793380" text:style-name="WWNum3">
        <text:list-item>
          <text:p text:style-name="P39"><text:soft-page-break/><text:span text:style-name="T8">di essere consapevole che, </text:span></text:p>
        </text:list-item>
      </text:list>
      <text:list xml:id="list29955880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4822438643223" text:continue-list="list20482238598188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2629729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