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23735913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99177432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12056569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8" meta:non-whitespace-character-count="5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