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E000001D9DF3B2A95AE069C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30912921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87779264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27844152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04823300114721" text:continue-list="list130912921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44397545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3" meta:non-whitespace-character-count="6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