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0026350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67762334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14589944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1843071844709" text:continue-list="list140026350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3413232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