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E000001D9DF3B2A95AE069C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3093228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28361384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5949606728526" text:continue-list="list103093228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0328531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