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7757910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721375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1116188864315" text:continue-list="list3177579108" text:style-name="WWNum4">
        <text:list-item>
          <text:p text:style-name="P39"><text:span text:style-name="T6">di essere consapevole che, </text:span></text:p>
        </text:list-item>
      </text:list>
      <text:list xml:id="list326153562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1116280099765" text:continue-list="list9111618886431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5740887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