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561055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442584451604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442532753681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0759630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442450278893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4425496114929" text:continue-list="list23442532753681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442488292230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7477415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502162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46500104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422361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