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88228776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282910966132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282818791770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6006520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282901721345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2828800910416" text:continue-list="list17282818791770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282990265510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17623908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88470533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75161891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60675695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