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 text:name="_GoBack"/><text:span text:style-name="T1">Comune di Cassina Valsassin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9863458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440534396976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0478753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2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