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357968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6130946571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6137450122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56294339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0635877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61329722757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614394617291" text:continue-list="list56294339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61423291582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939730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5494130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6061906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