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 text:name="_GoBack"/><text:span text:style-name="T1">Comune di Cassina Valsassin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78273331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512873661870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3512920656008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60104740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7292111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512839129064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5128851852832" text:continue-list="list160104740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512923375743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73773539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1957475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05705135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1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