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ecc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086652610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24030903817941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848039218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13" meta:non-whitespace-character-count="8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