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68909918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9558282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6190349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19724582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52757482615645" text:continue-list="list168909918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8150920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78756435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52759299762030" text:continue-list="list5275748261564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37193262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