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Cassina Valsassina</text:span></text:p>
      <text:p text:style-name="P6"><draw:line text:anchor-type="char" draw:z-index="0" draw:name="Connettore 1 1" draw:style-name="gr1" draw:text-style-name="P83" svg:x1="-0.0008in" svg:y1="0.5319in" svg:x2="6.6937in" svg:y2="0.5319in"><text:p/></draw:line><text:span text:style-name="T2">Provincia di Lecc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4188580450"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066926354"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60017760"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467506746"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94742452120135" text:continue-list="list4188580450"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998081529"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934143994"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94742522256554" text:continue-list="list194742452120135"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7136920"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64" meta:non-whitespace-character-count="345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