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E000001D9DF3B2A95AE069C9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15E000001D9DF3B2A95AE069C9B.png" xlink:type="simple" xlink:show="embed" xlink:actuate="onLoad"/><svg:title>logo</svg:title><svg:desc>WebMobile:Bussola:GRAFICA:stemma_demo-01.jpg</svg:desc></draw:frame><text:span text:style-name="T1">Comune di Cassina Valsassina</text:span></text:p>
      <text:p text:style-name="P1"><draw:line text:anchor-type="paragraph" draw:z-index="0" draw:name="Connettore diritto 5" draw:style-name="gr1" draw:text-style-name="P107" svg:x1="-0.0008in" svg:y1="0.5319in" svg:x2="6.6937in" svg:y2="0.5327in"><text:p/></draw:line><text:span text:style-name="T2">Provincia di Lecc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893109399"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1160565237"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94711227724830"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739283326"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2029231027"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3192795771"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94712035761479" text:continue-list="list2029231027"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2531983523"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94711452164532" text:continue-list="list739283326"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051129442"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2836581998"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873407266"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94711336294351" text:continue-list="list194711452164532"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3802214146"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94711542876752" text:continue-list="list194711336294351"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3892181420"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9" meta:character-count="53535" meta:non-whitespace-character-count="4680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