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111"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75865455"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20733731178106"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0734152881132"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474349273"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663765880"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18183179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20733246832931" text:continue-list="list3663765880"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46249146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734307619752" text:continue-list="list2474349273"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552419964"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475822755"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3619361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20734556217983" text:continue-list="list2073430761975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325863238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20734326830012" text:continue-list="list20734556217983"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247463036"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5" meta:character-count="56502"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