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sina Valsassina</text:span></text:p>
      <text:p text:style-name="P1"><draw:line text:anchor-type="paragraph" draw:z-index="0" draw:name="Connettore diritto 5" draw:style-name="gr1" draw:text-style-name="P111" svg:x1="-0.0008in" svg:y1="0.5319in" svg:x2="6.6937in" svg:y2="0.5327in"><text:p/></draw:line><text:span text:style-name="T2">Provincia di Lecc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79143855"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94709418065587"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94709815522866"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613546525"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837766433"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4131842504"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94708788791996" text:continue-list="list837766433"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262636117"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94709570587056" text:continue-list="list1613546525"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856907878"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30264605"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286666910"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94708270683511" text:continue-list="list194709570587056"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268676217"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94709136366495" text:continue-list="list194708270683511"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4086047408"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5" meta:character-count="56502" meta:non-whitespace-character-count="4947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