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1"><draw:line text:anchor-type="char" draw:z-index="0" draw:name="Connettore 1 1" draw:style-name="gr1" draw:text-style-name="P57"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34506009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54009580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92415560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85354197589845" text:continue-list="list134506009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35037871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1"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