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1"><draw:line text:anchor-type="char" draw:z-index="0" draw:name="Connettore 1 1" draw:style-name="gr1" draw:text-style-name="P58" svg:x1="-0.0008in" svg:y1="0.5319in" svg:x2="6.6937in" svg:y2="0.5319in"><text:p/></draw:line><text:span text:style-name="T2">Provincia di Lecc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3448049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6621877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10626577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8002710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4710640963531" text:continue-list="list110626577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1008791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4711127862082" text:continue-list="list66621877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9358167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2"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