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3" draw:style-name="gr1" draw:text-style-name="P63"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6089991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8302279"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88251150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4707079464077" text:continue-list="list136089991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84471498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5"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