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3" draw:style-name="gr1" draw:text-style-name="P63"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44113858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1283003187"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798663189"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2124002953166" text:continue-list="list244113858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629896001"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1" meta:character-count="12335"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