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6143398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9442152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92783889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4748816216995" text:continue-list="list236143398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5036838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5"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