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9732282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2409036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5729260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2906802651659" text:continue-list="list159732282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27445105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5"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