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0244009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4562214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735183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4715067531200" text:continue-list="list220244009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734739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