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1" draw:name="Connettore diritto 3" draw:style-name="gr1" draw:text-style-name="P61"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08361083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34133209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86225889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5355560077641" text:continue-list="list408361083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3731871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2"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