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2942630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354436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8385475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4660402170155" text:continue-list="list372942630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877751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