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2528070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6200925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196894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914202902018" text:continue-list="list122528070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630943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