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draw:line text:anchor-type="paragraph" draw:z-index="1" draw:name="Connettore diritto 3" draw:style-name="gr1" draw:text-style-name="P58"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7390101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78967065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59069353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94745999573037" text:continue-list="list347390101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74851874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3" meta:non-whitespace-character-count="10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