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6088950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0877666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4550613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733049751836" text:continue-list="list326088950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4649414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3"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