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38806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3467508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20994130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240498586770" text:continue-list="list20738806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0863827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