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3968936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83558185"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05862052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3613176279034" text:continue-list="list103968936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12110593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2" meta:non-whitespace-character-count="110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