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440703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1469357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54935152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58089638038" text:continue-list="list37440703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56814837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3" meta:non-whitespace-character-count="12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