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3" draw:style-name="gr1" draw:text-style-name="P62"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69087565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326457966"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4195766091"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63714406586800" text:continue-list="list169087565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39561490"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23" meta:non-whitespace-character-count="120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