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Cassina Valsassina</text:span></text:p>
      <text:p text:style-name="P1"><draw:line text:anchor-type="char" draw:z-index="0" draw:name="Connettore 1 1" draw:style-name="gr1" draw:text-style-name="P72" svg:x1="-0.0008in" svg:y1="0.5319in" svg:x2="6.6937in" svg:y2="0.5319in"><text:p/></draw:line><text:span text:style-name="T2">Provincia di Lecc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880751130"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966478671"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34425713784354"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983857224"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433835428"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713801840" text:style-name="WWNum5">
        <text:list-item>
          <text:p text:style-name="P36"><text:span text:style-name="T28">di impegnarsi a comunicare ogni variazione di stati/fatti/condizioni e titolarità rispetto a quanto dichiarato;</text:span></text:p>
        </text:list-item>
      </text:list>
      <text:list xml:id="list234424646411976" text:continue-list="list2983857224"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146251166"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34425403059063" text:continue-list="list234424646411976"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34425145753975" text:continue-list="list2880751130"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34426473347907" text:continue-list="list234425403059063"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34425683460323" text:continue-list="list3713801840" text:style-name="WWNum5">
        <text:list-item>
          <text:p text:style-name="P44"><text:span text:style-name="T28">di impegnarsi a comunicare ogni variazione di stati/fatti/condizioni rispetto a quanto dichiarato;</text:span></text:p>
        </text:list-item>
      </text:list>
      <text:list xml:id="list234425464457792" text:continue-list="list234426473347907"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482815018"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715974928"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2" meta:character-count="15535" meta:non-whitespace-character-count="138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